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ELENCO CANDIDATI SELEZIONE BANDO SERIVIZIO CIVILE 2015/16 – GRADUATORIA</text:p>
          </table:table-cell>
          <table:table-cell table:number-columns-repeated="3" table:style-name="ce1"/>
          <table:table-cell office:value-type="string" table:style-name="ce1">
            <text:p><text:s/>GRADUATORI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ZZURRO</text:p>
          </table:table-cell>
          <table:table-cell office:value-type="string" table:style-name="ce1">
            <text:p>DAVIDE</text:p>
          </table:table-cell>
          <table:table-cell office:value-type="date" office:date-value="1989-07-07T00:00:00" table:style-name="ce2">
            <text:p>07/07/89</text:p>
          </table:table-cell>
          <table:table-cell office:value-type="string" table:style-name="ce1">
            <text:p><text:s text:c="2"/>IDONEO</text:p>
          </table:table-cell>
          <table:table-cell office:value-type="string" table:style-name="ce1">
            <text:p>VINCITOR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COGNAMIGLIO</text:p>
          </table:table-cell>
          <table:table-cell office:value-type="string" table:style-name="ce1">
            <text:p>MARIA</text:p>
          </table:table-cell>
          <table:table-cell office:value-type="date" office:date-value="1988-07-30T00:00:00" table:style-name="ce2">
            <text:p>30/07/88</text:p>
          </table:table-cell>
          <table:table-cell office:value-type="string" table:style-name="ce1">
            <text:p><text:s text:c="2"/>IDONEA</text:p>
          </table:table-cell>
          <table:table-cell office:value-type="string" table:style-name="ce1">
            <text:p>VINCITRICE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TONIA</text:p>
          </table:table-cell>
          <table:table-cell office:value-type="date" office:date-value="1992-11-04T00:00:00" table:style-name="ce2">
            <text:p>04/11/92</text:p>
          </table:table-cell>
          <table:table-cell office:value-type="string" table:style-name="ce1">
            <text:p><text:s text:c="2"/>IDONEA</text:p>
          </table:table-cell>
          <table:table-cell office:value-type="string" table:style-name="ce1">
            <text:p>VINCITRICE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IMMINO</text:p>
          </table:table-cell>
          <table:table-cell office:value-type="string" table:style-name="ce1">
            <text:p>AMELIA</text:p>
          </table:table-cell>
          <table:table-cell office:value-type="date" office:date-value="1992-10-06T00:00:00" table:style-name="ce2">
            <text:p>06/10/92</text:p>
          </table:table-cell>
          <table:table-cell office:value-type="string" table:style-name="ce1">
            <text:p><text:s text:c="2"/>IDONEA</text:p>
          </table:table-cell>
          <table:table-cell office:value-type="string" table:style-name="ce1">
            <text:p>VINCITRICE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VALERIO</text:p>
          </table:table-cell>
          <table:table-cell office:value-type="date" office:date-value="1990-08-14T00:00:00" table:style-name="ce2">
            <text:p>14/08/90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LUIGI</text:p>
          </table:table-cell>
          <table:table-cell office:value-type="date" office:date-value="1991-05-01T00:00:00" table:style-name="ce2">
            <text:p>01/05/91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EPONE</text:p>
          </table:table-cell>
          <table:table-cell office:value-type="string" table:style-name="ce1">
            <text:p>MATTEO</text:p>
          </table:table-cell>
          <table:table-cell office:value-type="date" office:date-value="1994-03-06T00:00:00" table:style-name="ce2">
            <text:p>06/03/94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ALSANO</text:p>
          </table:table-cell>
          <table:table-cell office:value-type="string" table:style-name="ce1">
            <text:p>ALESSANDRO</text:p>
          </table:table-cell>
          <table:table-cell office:value-type="date" office:date-value="1995-11-13T00:00:00" table:style-name="ce2">
            <text:p>13/11/95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ALBERTO</text:p>
          </table:table-cell>
          <table:table-cell office:value-type="date" office:date-value="1991-11-18T00:00:00" table:style-name="ce2">
            <text:p>18/11/91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ANTONIO</text:p>
          </table:table-cell>
          <table:table-cell office:value-type="date" office:date-value="1996-06-28T00:00:00" table:style-name="ce2">
            <text:p>28/06/96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FI</text:p>
          </table:table-cell>
          <table:table-cell office:value-type="string" table:style-name="ce1">
            <text:p>SALVATORE</text:p>
          </table:table-cell>
          <table:table-cell office:value-type="date" office:date-value="1996-03-06T00:00:00" table:style-name="ce2">
            <text:p>06/03/96</text:p>
          </table:table-cell>
          <table:table-cell office:value-type="string" table:style-name="ce1">
            <text:p><text:s text:c="2"/>IDONEO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ONGIOVI'</text:p>
          </table:table-cell>
          <table:table-cell office:value-type="string" table:style-name="ce1">
            <text:p>GRAZIA</text:p>
          </table:table-cell>
          <table:table-cell office:value-type="date" office:date-value="1993-09-09T00:00:00" table:style-name="ce2">
            <text:p>09/09/93</text:p>
          </table:table-cell>
          <table:table-cell office:value-type="string" table:style-name="ce1">
            <text:p><text:s text:c="2"/>IDONEA</text:p>
          </table:table-cell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cenzo Mirante</meta:initial-creator>
    <dc:creator>Sessamatic</dc:creator>
    <meta:creation-date>2016-09-02T17:08:00Z</meta:creation-date>
    <dc:date>2016-09-04T21:02:11Z</dc:date>
    <meta:editing-cycles>5</meta:editing-cycles>
    <meta:editing-duration>PT180S</meta:editing-duration>
  </office:meta>
</office:document-meta>
</file>